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6pt" style:font-size-asian="6pt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fo:language="zxx" fo:country="none" style:font-size-asian="7pt"/>
    </style:style>
    <style:style style:name="P3" style:family="paragraph" style:parent-style-name="Standard">
      <style:paragraph-properties fo:text-align="end" style:justify-single-word="false"/>
      <style:text-properties fo:font-size="5pt" style:font-size-asian="5pt" style:font-size-complex="8pt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paragraph-properties style:text-autospace="none"/>
      <style:text-properties fo:color="#0000ff" style:font-size-complex="10pt"/>
    </style:style>
    <style:style style:name="P6" style:family="paragraph" style:parent-style-name="Standard">
      <style:text-properties fo:color="#0000ff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8" style:family="paragraph" style:parent-style-name="Standard" style:list-style-name="WW8Num5">
      <style:paragraph-properties fo:line-height="150%"/>
      <style:text-properties fo:color="#0000ff"/>
    </style:style>
    <style:style style:name="P9" style:family="paragraph" style:parent-style-name="Standard">
      <style:paragraph-properties fo:margin-left="6.668cm" fo:margin-right="0cm" fo:text-align="center" style:justify-single-word="false" fo:text-indent="0cm" style:auto-text-indent="false"/>
      <style:text-properties fo:color="#0000ff" fo:font-style="normal" style:font-style-asian="normal"/>
    </style:style>
    <style:style style:name="P10" style:family="paragraph" style:parent-style-name="Standard" style:master-page-name="First_20_Page">
      <style:paragraph-properties fo:margin-left="10.25cm" fo:margin-right="0cm" fo:text-indent="0cm" style:auto-text-indent="false" style:page-number="auto"/>
      <style:text-properties fo:color="#0000ff" fo:font-size="10pt" fo:font-style="italic" style:font-size-asian="10pt" style:font-style-asian="italic" style:font-size-complex="10pt"/>
    </style:style>
    <style:style style:name="P11" style:family="paragraph" style:parent-style-name="Standard" style:list-style-name="WW8Num5">
      <style:paragraph-properties fo:margin-left="0.635cm" fo:margin-right="-0.575cm" fo:line-height="150%" fo:text-indent="-0.635cm" style:auto-text-indent="false"/>
      <style:text-properties fo:color="#0000ff"/>
    </style:style>
    <style:style style:name="P12" style:family="paragraph" style:parent-style-name="Standard" style:list-style-name="WW8Num5">
      <style:paragraph-properties fo:margin-left="0cm" fo:margin-right="-0.575cm" fo:line-height="150%" fo:text-indent="0cm" style:auto-text-indent="false"/>
      <style:text-properties fo:color="#0000ff"/>
    </style:style>
    <style:style style:name="P13" style:family="paragraph" style:parent-style-name="Text_20_body_20__28_user_29_" style:list-style-name="WW8Num5">
      <style:paragraph-properties fo:margin-top="0cm" fo:margin-bottom="0cm" fo:line-height="150%"/>
      <style:text-properties fo:color="#0000ff" style:font-name="Arial" fo:font-size="11pt" fo:background-color="#ffffff" style:font-size-asian="11pt" style:font-name-complex="Arial" style:font-size-complex="11pt"/>
    </style:style>
    <style:style style:name="P14" style:family="paragraph" style:parent-style-name="Heading_20_8">
      <style:paragraph-properties fo:margin-left="6.668cm" fo:margin-right="0cm" fo:text-align="center" style:justify-single-word="false" fo:text-indent="0cm" style:auto-text-indent="false"/>
      <style:text-properties fo:color="#0000ff" fo:font-style="normal" style:font-style-asian="normal"/>
    </style:style>
    <style:style style:name="P15" style:family="paragraph" style:parent-style-name="Header">
      <style:text-properties style:font-name="Times New Roman" style:font-name-complex="Times New Roman"/>
    </style:style>
    <style:style style:name="P16" style:family="paragraph" style:parent-style-name="Heading_20_6">
      <style:text-properties fo:color="#0000ff" style:font-name="Times New Roman" style:font-name-complex="Times New Roman"/>
    </style:style>
    <style:style style:name="P17" style:family="paragraph" style:parent-style-name="Heading_20_6">
      <style:paragraph-properties fo:margin-left="11.24cm" fo:margin-right="0cm" fo:text-indent="0cm" style:auto-text-indent="false"/>
      <style:text-properties fo:color="#0000ff" style:font-name="Trebuchet MS" style:font-name-complex="Trebuchet MS" style:font-size-complex="11pt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7pt" style:font-size-asian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style:font-name-complex="Arial Narrow" style:font-size-complex="11pt" style:font-weight-complex="bold"/>
    </style:style>
    <style:style style:name="fr1" style:family="graphic" style:parent-style-name="Frame">
      <style:graphic-properties fo:margin-left="0.319cm" fo:margin-right="0cm" style:wrap="none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dańsk, dnia 17 czerwca 2019 roku</text:p>
      <text:h text:style-name="P16" text:outline-level="6"><text:s/><text:tab/><text:tab/><text:tab/><text:tab/><text:tab/><text:tab/></text:h>
      <text:h text:style-name="P17" text:outline-level="6"/>
      <text:p text:style-name="P5"><text:span text:style-name="T2">Na podstawie §17 ust.1 Statutu Dzielnicy Kokoszki stanowiącego załącznik do Uchwały Nr LII/1164/14 Rady Miasta Gdańska z dnia 24 kwietnia 2014 roku w sprawie uchwalenia Statutu Dzielnicy Kokoszki (Dz. Urz. Woj. Pomorskiego z 20.05.2014 <text:s/>r., poz. 1949 z późń. zm.)</text:span></text:p>
      <text:p text:style-name="P7"/>
      <text:p text:style-name="P7">z <text:s/>w <text:s/>o <text:s/>ł <text:s/>u <text:s/>j <text:s/>ę</text:p>
      <text:p text:style-name="P7"/>
      <text:p text:style-name="P4"><text:s text:c="27"/>w dniu 25 czerwca <text:span text:style-name="T3">2019 roku (wtorek) o godzinie 18,00,</text:span> </text:p>
      <text:p text:style-name="P4"><text:s text:c="2"/>obrady IV sesji Rady Dzielnicy Kokoszki w siedzibie rady <text:s/>przy ul.Azaliowej 18 w Gdańsku</text:p>
      <text:p text:style-name="P4">( Pozytywna Szkoła Podstawowa) z następującym porządkiem obrad :</text:p>
      <text:p text:style-name="P6"/>
      <text:list xml:id="list3990745763389785691" text:style-name="WW8Num5">
        <text:list-header>
          <text:p text:style-name="P13"/>
        </text:list-header>
        <text:list-item>
          <text:p text:style-name="P13">Otwarcie posiedzenia – stwierdzenie Quorum.</text:p>
        </text:list-item>
        <text:list-item>
          <text:p text:style-name="P11">Odczytanie protokołu z III sesji Rady Dzielnicy Kokoszki z dnia 16.05.2019 r. <text:s/></text:p>
        </text:list-item>
        <text:list-item>
          <text:p text:style-name="P8">Podjęcie uchwały w sprawie wyrażenia opinii <text:s/><text:span text:style-name="Domyślna_20_czcionka_20_akapitu"><text:span text:style-name="T4">dotyczącej projektu uchwały zmieniającej uchwałę Nr LIII/1544/18 Rady Miasta Gdańska z dnia 24 maja 2018 r. w sprawie określenia maksymalnej liczby zezwoleń na sprzedaż poszczególnych rodzajów napojów alkoholowych.</text:span></text:span></text:p>
        </text:list-item>
        <text:list-item>
          <text:p text:style-name="P11">Podjęcie uchwały w sprawie zaopiniowaniu projektów Budżetu Obywatelskiego na rok 2020.</text:p>
        </text:list-item>
        <text:list-item>
          <text:p text:style-name="P11">Podjęcie uchwały w sprawie ulicy jednokierunkowej.</text:p>
          <text:p text:style-name="P12">6. <text:s text:c="2"/>Zaopiniowanie zmiany projektu <text:s/>Gminnego Programu Rewitalizacji Miasta <text:s text:c="2"/></text:p>
          <text:p text:style-name="P12"><text:s text:c="6"/>Gdańska na lata 2017-2023 ( Przesłanego mailem 17.06.2019r.) </text:p>
          <text:p text:style-name="P12">7. <text:s text:c="2"/>Wolne wnioski. </text:p>
          <text:p text:style-name="P12">8. <text:s text:c="2"/>Zakończenie obrad.</text:p>
        </text:list-item>
      </text:list>
      <text:h text:style-name="P14" text:outline-level="8"/>
      <text:p text:style-name="P9"/>
      <text:p text:style-name="P9">Przewodnicząca Rady Dzielnicy Kokoszki</text:p>
      <text:p text:style-name="P9">Elżbieta Pogońsk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name-asian="Times New Roman" style:font-weight-asian="bold" style:font-name-complex="Times New Roman" style:font-size-complex="11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Mangal2" style:font-size-complex="10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tyle-complex="italic"/>
    </style:style>
    <style:style style:name="Page_20_Number" style:display-name="Page Number" style:family="text">
      <style:text-properties style:font-name-complex="Times New Roman"/>
    </style:style>
    <style:style style:name="WW8Num5z0" style:family="text">
      <style:text-properties fo:font-size="12pt" style:font-size-asian="12pt" style:font-size-complex="12pt"/>
    </style:style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style:font-name-complex="Times New Roman"/>
    </style:style>
    <style:style style:name="MP2" style:family="paragraph" style:parent-style-name="Standard">
      <style:text-properties fo:color="#000000" fo:font-size="6pt" style:font-size-asian="6pt"/>
    </style:style>
    <style:style style:name="MP3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fo:language="zxx" fo:country="none" style:font-size-asian="7pt"/>
    </style:style>
    <style:style style:name="MP4" style:family="paragraph" style:parent-style-name="Standard">
      <style:paragraph-properties fo:text-align="end" style:justify-single-word="false"/>
      <style:text-properties fo:font-size="5pt" style:font-size-asian="5pt" style:font-size-complex="8pt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7pt" style:font-size-asian="7pt"/>
    </style:style>
    <style:style style:name="Mfr1" style:family="graphic" style:parent-style-name="Frame">
      <style:graphic-properties fo:margin-left="0.319cm" fo:margin-right="0cm" style:wrap="none" style:vertical-pos="from-top" style:vertical-rel="paragraph" style:horizontal-pos="right" style:horizontal-rel="page-content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2cm" fo:margin-bottom="1.143cm" fo:margin-left="2.501cm" fo:margin-right="2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658cm" fo:margin-left="0cm" fo:margin-right="0cm" fo:margin-top="1.55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Ramka2" text:anchor-type="char" svg:y="-0.96cm" svg:width="14.669cm" svg:height="1.651cm" draw:z-index="1"><draw:text-box><text:p text:style-name="Footer"><text:span text:style-name="Page_20_Number"><text:span text:style-name="MT1"/></text:span></text:p><text:p text:style-name="MP3"/><text:p text:style-name="MP4"/></draw:text-box></draw:frame><draw:line text:anchor-type="char" draw:z-index="0" draw:style-name="Mgr1" draw:text-style-name="MP5" svg:x1="0cm" svg:y1="27.076cm" svg:x2="16cm" svg:y2="27.076cm"><text:p/></draw:line>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Pogońska</meta:initial-creator>
    <meta:creation-date>2019-06-17T21:08:34.58</meta:creation-date>
    <meta:document-statistic meta:table-count="0" meta:image-count="0" meta:object-count="0" meta:page-count="1" meta:paragraph-count="19" meta:word-count="188" meta:character-count="1328"/>
    <dc:date>2019-06-17T21:10:47.21</dc:date>
    <dc:creator>Elżbieta Pogońska</dc:creator>
    <meta:editing-duration>PT2M13S</meta:editing-duration>
    <meta:editing-cycles>1</meta:editing-cycles>
    <meta:generator>OpenOffice/4.1.3$Win32 OpenOffice.org_project/413m1$Build-9783</meta:generator>
  </office:meta>
</office:document-meta>
</file>