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Calibri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Normalny">
      <style:paragraph-properties fo:margin-top="0cm" fo:margin-bottom="0.847cm" fo:text-align="justify" style:justify-single-word="false" fo:keep-with-next="always" style:text-autospace="none"/>
    </style:style>
    <style:style style:name="P8" style:family="paragraph" style:parent-style-name="Normalny">
      <style:paragraph-properties fo:text-align="justify" style:justify-single-word="false"/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9" style:family="paragraph" style:parent-style-name="Akapit_20_z_20_listą">
      <style:paragraph-properties fo:text-align="justify" style:justify-single-word="false"/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Calibri" style:font-size-complex="11pt"/>
    </style:style>
    <style:style style:name="T3" style:family="text">
      <style:text-properties fo:font-size="11pt" fo:font-weight="bold" style:font-size-asian="11pt" style:font-weight-asian="bold" style:font-name-complex="Calibri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style:font-name="Arial Narrow" style:font-name-complex="Arial Narrow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Uchwała nr <text:s text:c="3"/>IV / 10 /2019</text:p>
      <text:p text:style-name="P1">Rady Dzielnicy Kokoszki</text:p>
      <text:p text:style-name="P1">Z dnia 25 czerwca 2019 roku</text:p>
      <text:p text:style-name="P1"/>
      <text:p text:style-name="P4">W sprawie wyrażenia opinii </text:p>
      <text:p text:style-name="P1"/>
      <text:p text:style-name="P3"/>
      <text:p text:style-name="Standard"><text:span text:style-name="Domyślna_20_czcionka_20_akapitu"><text:span text:style-name="T1">Na podstawie </text:span></text:span><text:span text:style-name="Domyślna_20_czcionka_20_akapitu"><text:span text:style-name="T2">§</text:span></text:span><text:span text:style-name="Domyślna_20_czcionka_20_akapitu"><text:span text:style-name="T1"> 15 ust. 1 pkt. 4 Statut Dzielnicy Kokoszki stanowiącego załącznik do Uchwały Nr LII/1164/2014 Rady Miasta Gdańska z dnia 24 kwietnia 2014 roku w sprawie uchwalenia Statutu Dzielnicy Kokoszki ( Dz. Urz. Woj. Pomorskiego poz. 1949 z dnia 20 maja 2014 r.) z późn. zmianami</text:span></text:span></text:p>
      <text:p text:style-name="P3"/>
      <text:p text:style-name="P1">Rada Dzielnicy Kokoszki uchwala, co następuje :</text:p>
      <text:p text:style-name="P2"/>
      <text:p text:style-name="P6"><text:span text:style-name="Domyślna_20_czcionka_20_akapitu"><text:span text:style-name="T3">§</text:span></text:span><text:span text:style-name="Domyślna_20_czcionka_20_akapitu"><text:span text:style-name="T4"> 1</text:span></text:span></text:p>
      <text:p text:style-name="P5"/>
      <text:p text:style-name="P7"><text:span text:style-name="Domyślna_20_czcionka_20_akapitu"><text:span text:style-name="T5">Rada Dzielnicy Kokoszki podejmuje uchwałę o wydaniu pozytywnej opinii dotyczącej projektu uchwały zmieniającej uchwałę Nr LIII/1544/18 Rady Miasta Gdańska z dnia 24 maja 2018 r. w sprawie określenia maksymalnej liczby zezwoleń na sprzedaż poszczególnych rodzajów napojów alkoholowych, przeznaczonych do spożycia w miejscu sprzedaży jak i poza miejscem sprzedaży <text:s text:c="2"/>dla terenu miasta Gdańska</text:span></text:span><text:span text:style-name="Domyślna_20_czcionka_20_akapitu"><text:span text:style-name="T5">. Projekt uchwały stanowi załącznik do niniejszej uchwały.</text:span></text:span></text:p>
      <text:p text:style-name="P8"/>
      <text:p text:style-name="P9"/>
      <text:p text:style-name="P6"><text:span text:style-name="Domyślna_20_czcionka_20_akapitu"><text:span text:style-name="T3">§</text:span></text:span><text:span text:style-name="Domyślna_20_czcionka_20_akapitu"><text:span text:style-name="T4"> 2</text:span></text:span></text:p>
      <text:p text:style-name="P3"/>
      <text:p text:style-name="P3"/>
      <text:p text:style-name="P3">Uchwała wchodzi w życie z dniem podjęcia.</text:p>
      <text:p text:style-name="P4"><text:s text:c="15"/></text:p>
      <text:p text:style-name="P4"/>
      <text:p text:style-name="P4"/>
      <text:p text:style-name="P4"/>
      <text:p text:style-name="P4"/>
      <text:p text:style-name="P4"><text:s text:c="65"/></text:p>
      <text:p text:style-name="P4"><text:s text:c="77"/>Przewodnicząca</text:p>
      <text:p text:style-name="P4"><text:s text:c="81"/>Rady Dzielnicy Kokoszki</text:p>
      <text:p text:style-name="P4"/>
      <text:p text:style-name="P6"><text:span text:style-name="Domyślna_20_czcionka_20_akapitu"><text:span text:style-name="T1"><text:s text:c="77"/>Elżbieta Pogoń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Elżbieta Pogońska</meta:initial-creator>
    <dc:creator>Elżbieta Pogońska</dc:creator>
    <meta:creation-date>2019-06-14T18:45:00Z</meta:creation-date>
    <dc:date>2019-06-18T12:16:45.64</dc:date>
    <meta:print-date>2019-05-21T09:16:00Z</meta:print-date>
    <meta:editing-cycles>4</meta:editing-cycles>
    <meta:editing-duration>PT21M50S</meta:editing-duration>
    <meta:document-statistic meta:table-count="0" meta:image-count="0" meta:object-count="0" meta:page-count="1" meta:paragraph-count="15" meta:word-count="150" meta:character-count="1299"/>
    <meta:template xlink:type="simple" xlink:actuate="onRequest" xlink:title="" xlink:href="../../AppData/Local/Temp/uchwała%20o%20wyrazenie%20opinii.odt/Normal"/>
  </office:meta>
</office:document-meta>
</file>